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olendrechtplein 15, Amsterdam - Wijzigen type koudemiddel dat gebruikt wordt in koelinstallatie naar koolstofdiox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ijzigen van het type koudemiddel dat gebruikt wordt in de koelinstallatie naar koolstofdioxide.</text:p>
            <text:p text:style-name="common-al">Aanvrager: Vomar Voordeelmarkt B.V.</text:p>
            <text:p text:style-name="common-al">Zaaknummer: OD2026-0019706</text:p>
            <text:p text:style-name="common-al">DSO nummer: 2026032300313</text:p>
            <text:p text:style-name="common-al">Ontvangstdatum melding: 23-03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19706%22,%22aggs%22:%7B%22odnzkg_zaak_nummer%22:%7B%22key%22:%22odnzkg_zaak_nummer%22,%22field%22:%22odnzkg.zaak.nummer.keyword%22,%22fields%22:[],%22type%22:%22keyword%22,%22data%22:[%22OD2026-0019706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706</meta:user-defined>
    <meta:user-defined meta:name="DCTERMS.abstract">25.51 Vomar HLD Amsterdam, Holendrechtplein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olendrechtplein 15, Amsterdam - Wijzigen type koudemiddel dat gebruikt wordt in koelinstallatie naar koolstofdioxi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15</meta:user-defined>
    <meta:user-defined meta:name="OVERHEIDop.GmbID/DC.identifier">gmb-2026-234015</meta:user-defined>
    <meta:user-defined meta:name="OVERHEIDop.versieInformatie"/>
  </office:meta>
</office:document-meta>
</file>