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intrekken van alle omgevingsvergunningen, ambtshalve besluiten en maatwerkbesluit voor het LPG tankstation: Wijnbergseweg 39-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, besluiten en maatwerkbesluit zijn ingetrokken.</text:p>
            <text:p text:style-name="common-al"/>
            <text:p text:style-name="common-al">Locatie: Wijnbergseweg 39-41 in Doetinchem</text:p>
            <text:p text:style-name="common-al">Omschrijving: ambtshalve intrekken van alle omgevingsvergunningen, ambtshalve besluiten en maatwerkbesluit voor het LPG tankstation</text:p>
            <text:p text:style-name="common-al">Dossiernummer: 2025V0117 (milieu)</text:p>
            <text:p text:style-name="common-al">Datum verzending: 24 april 2026</text:p>
            <text:p text:style-name="common-al">
            <text:span text:style-name="nadrukvet">Bezwaar</text:span>
          </text:p>
            <text:p text:style-name="common-al">Bent u het niet eens met ons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uw naam en adres</text:p>
            <text:p text:style-name="common-al">het besluit waartegen u bezwaar maakt (met nummer)</text:p>
            <text:p text:style-name="common-al">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 U kunt alleen om een voorlopige voorziening vragen als u ook een bezwaarschrift bij ons ingedien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401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mbtshalve intrekken van alle omgevingsvergunningen, ambtshalve besluiten en maatwerkbesluit voor het LPG tankstation: Wijnbergseweg 39-41 in Doetinche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13</meta:user-defined>
    <meta:user-defined meta:name="OVERHEIDop.GmbID/DC.identifier">gmb-2026-234013</meta:user-defined>
    <meta:user-defined meta:name="OVERHEIDop.versieInformatie"/>
  </office:meta>
</office:document-meta>
</file>