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en diverse wegen richting buitengebied te Bathmen (11212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EAST ontvangen voor het evenement Run Bike Run Bathmen plaatsvindend op 12 juli 2026 op de Brink en diverse wegen richting buitengebied te Bathmen.</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12128-2026 noemen? De aanvraag ligt van 19 mei t/m 02 jun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0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rink en diverse wegen richting buitengebied te Bathmen (112128-2026)</meta:user-defined>
    <meta:user-defined meta:name="DCTERMS.W3CDTF/DCTERMS.available">2026-05-19</meta:user-defined>
    <meta:user-defined meta:name="DCTERMS.W3CDTF/OVERHEIDop.jaargang">2026</meta:user-defined>
    <meta:user-defined meta:name="OVERHEIDop.publicationIssue">234008</meta:user-defined>
    <meta:user-defined meta:name="OVERHEIDop.GmbID/DC.identifier">gmb-2026-234008</meta:user-defined>
    <meta:user-defined meta:name="OVERHEIDop.versieInformatie"/>
  </office:meta>
</office:document-meta>
</file>