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Moezelweg 401 3198LS 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36</text:span>/<text:span text:style-name="nadrukvet">2026041000551</text:span>, heeft ontvangen voor de Omgevingsplanactiviteiten Uitweg maken, hebben of veranderen of het gebruik daarvan veranderen, Werk, niet zijnde bouwwerk, of werkzaamheid uitvoeren en Bouwactiviteit (omgevingsplan). <text:span text:style-name="nadrukcur">(Grondslag: Omgevingswet, artikel 5.1)</text:span></text:p>
            <text:p text:style-name="common-al">De aanvraag betreft het verwijderen van een bestaande inrit, het realiseren van een nieuwe inrit en het plaatsen van hekwerk op de locatie nabij Moezelweg 401 3198LS Europoo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0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36</meta:user-defined>
    <meta:user-defined meta:name="DCTERMS.abstract">De werkzaamheden betreffen het verwijderen van een bestaande inrit, het realiseren van een nieuwe inrit en het plaatsen va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Moezelweg 401 3198LS 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04</meta:user-defined>
    <meta:user-defined meta:name="OVERHEIDop.GmbID/DC.identifier">gmb-2026-234004</meta:user-defined>
    <meta:user-defined meta:name="OVERHEIDop.versieInformatie"/>
  </office:meta>
</office:document-meta>
</file>