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Derby vv Rijsoord – Slikkerveer” op 23 mei 2026 van 13:30 tot 21:00 uur aan de Vlasstraat 1 a, 2988 XR te Ridderkerk. (verleend 12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9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1184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98</meta:user-defined>
    <meta:user-defined meta:name="OVERHEIDop.GmbID/DC.identifier">gmb-2026-233998</meta:user-defined>
    <meta:user-defined meta:name="OVERHEIDop.versieInformatie"/>
  </office:meta>
</office:document-meta>
</file>