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Galileistraat 22 7701SK Dedem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3-05-2026</text:p>
            <text:p text:style-name="common-al">
            <text:span text:style-name="nadrukvet">Locatie:</text:span> Galileistraat 22 7701SK Dedemsvaart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119799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1979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399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9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9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97995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Galileistraat 22 7701SK Dedemsvaar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3994</meta:user-defined>
    <meta:user-defined meta:name="OVERHEIDop.GmbID/DC.identifier">gmb-2026-233994</meta:user-defined>
    <meta:user-defined meta:name="OVERHEIDop.versieInformatie"/>
  </office:meta>
</office:document-meta>
</file>