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ake Maatwerkvoorschriften aangevraagd – Waalkade 17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het volgende verzoek om maatwerkvoorschriften hebben ontvangen:</text:p>
            <text:p text:style-name="common-al">Voor: Monitoringsplan grondwater</text:p>
            <text:p text:style-name="common-al">Locatie: Waalkade 17C, 5347 KR te Oss	 </text:p>
            <text:p text:style-name="common-al">Zaaknummer: Z/505520</text:p>
            <text:p text:style-name="common-al">Datum ontvangen: 12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98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520</meta:user-defined>
    <dc:language>nl</dc:language>
    <meta:user-defined meta:name="OVERHEIDop.locatietype/OVERHEIDop.gebiedsmarkering">Punt</meta:user-defined>
    <meta:user-defined meta:name="DC.title">Publicatie Intake Maatwerkvoorschriften aangevraagd – Waalkade 17c Oss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88</meta:user-defined>
    <meta:user-defined meta:name="OVERHEIDop.GmbID/DC.identifier">gmb-2026-233988</meta:user-defined>
    <meta:user-defined meta:name="OVERHEIDop.versieInformatie"/>
  </office:meta>
</office:document-meta>
</file>