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akketlocker aan Dr HB Wiardi Beckmanplein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r HB Wiardi Beckmanplein 4207 NA</text:span> (08/05 ’26) </text:p>
            <text:p text:style-name="common-al">het realiseren van een pakketlocker</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398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8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8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realiseren van een pakketlocker aan Dr HB Wiardi Beckmanplein te Gorinchem</meta:user-defined>
    <meta:user-defined meta:name="DCTERMS.W3CDTF/DCTERMS.available">2026-05-19</meta:user-defined>
    <meta:user-defined meta:name="DCTERMS.W3CDTF/OVERHEIDop.jaargang">2026</meta:user-defined>
    <meta:user-defined meta:name="OVERHEIDop.publicationIssue">233987</meta:user-defined>
    <meta:user-defined meta:name="OVERHEIDop.GmbID/DC.identifier">gmb-2026-233987</meta:user-defined>
    <meta:user-defined meta:name="OVERHEIDop.versieInformatie"/>
  </office:meta>
</office:document-meta>
</file>