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e verzoek voor Het plaatsen van led teksten , Wethouder Sangersstraat 204, 6191NA Be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maakt bekend dat het verzoek van 9 maart 2026 voor een omgevingsvergunning verguningsvrij is. Het betreft het verzoek voor Het plaatsen van led teksten op locatie Wethouder Sangersstraat 204, 6191NA Beek me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last-al">RX-00001 Met dit bericht laat gemeente Beek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398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123</meta:user-defined>
    <meta:user-defined meta:name="DCTERMS.abstract">Betreft: Vergunningvrij verklaard op locatie Wethouder Sangersstraat 204, 6191NA Beek	</meta:user-defined>
    <dc:language>nl</dc:language>
    <meta:user-defined meta:name="OVERHEIDop.locatietype/OVERHEIDop.gebiedsmarkering">Vlak</meta:user-defined>
    <meta:user-defined meta:name="DC.title">Verguningsvrije verzoek voor Het plaatsen van led teksten , Wethouder Sangersstraat 204, 6191NA Be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82</meta:user-defined>
    <meta:user-defined meta:name="OVERHEIDop.GmbID/DC.identifier">gmb-2026-233982</meta:user-defined>
    <meta:user-defined meta:name="OVERHEIDop.versieInformatie"/>
  </office:meta>
</office:document-meta>
</file>