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17 mei 2026 op de locatie T.h.v. Baden-Powellaan 1 te Dordrecht(Wantijpark) zaaknummer 9003639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verjaardagsfeest op 17 mei 2026 op de locatie T.h.v. Baden-Powellaan 1 te Dordrecht(Wantijpark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9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verjaardagsfeest op 17 mei 2026 op de locatie T.h.v. Baden-Powellaan 1 te Dordrecht(Wantijpark) zaaknummer 9003639172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78</meta:user-defined>
    <meta:user-defined meta:name="OVERHEIDop.GmbID/DC.identifier">gmb-2026-233978</meta:user-defined>
    <meta:user-defined meta:name="OVERHEIDop.versieInformatie"/>
  </office:meta>
</office:document-meta>
</file>