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vers belegde broodjes en aanverwante producten op de donderdag bij Houtsmastraat 148 winkelcentrum Overstegen van 7 mei t/m 6 augustus 20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Overstegen bij Houtsmastraat 148 in Doetinchem</text:p>
            <text:p text:style-name="tussenkopcur">Omschrijving: verkoop van vers belegde broodjes en aanverwante producten</text:p>
            <text:p text:style-name="tussenkopcur">Dossiernummer: 1860972/2027123</text:p>
            <text:p text:style-name="tussenkopcur">Datum verzending: 4 mei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9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vers belegde broodjes en aanverwante producten op de donderdag bij Houtsmastraat 148 winkelcentrum Overstegen van 7 mei t/m 6 augustus 2026 in Doet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77</meta:user-defined>
    <meta:user-defined meta:name="OVERHEIDop.GmbID/DC.identifier">gmb-2026-233977</meta:user-defined>
    <meta:user-defined meta:name="OVERHEIDop.versieInformatie"/>
  </office:meta>
</office:document-meta>
</file>