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breden van de bestaande in-uitrit met 2 meter i.v.m. betere indraaimogelijkheid en verkeersveiligheid, Turfschipkade 55, 2725BW te Zoetermeer op 07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5-2026 is een aanvraag Omgevingsvergunning ontvangen voor het verbreden van de bestaande in-uitrit met 2 meter i.v.m. betere indraaimogelijkheid en verkeersveiligheid op locatie Turfschipkade 55, 2725BW te Zoetermeer. De aanvraag is geregistreerd onder zaaknummer 2026-06356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397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7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7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063560</meta:user-defined>
    <meta:user-defined meta:name="DCTERMS.abstract">het verbreden van de bestaande in-uitrit met 2 meter ivm betere indraaimogelijkheid en verkeersveiligh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breden van de bestaande in-uitrit met 2 meter i.v.m. betere indraaimogelijkheid en verkeersveiligheid, Turfschipkade 55, 2725BW te Zoetermeer op 07-05-2026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973</meta:user-defined>
    <meta:user-defined meta:name="OVERHEIDop.GmbID/DC.identifier">gmb-2026-233973</meta:user-defined>
    <meta:user-defined meta:name="OVERHEIDop.versieInformatie"/>
  </office:meta>
</office:document-meta>
</file>