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ormalisering van een reeds bestaande situatie binnen het pand  aan Nieuwstraat 34 3743B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5-2026 een aanvraag voor een omgevingsvergunning ontvangen. De vergunning is aangevraagd voor formalisering van een reeds bestaande situatie binnen het pand  aan Nieuwstraat 34 3743B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9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432</meta:user-defined>
    <meta:user-defined meta:name="DCTERMS.abstract">formalisering van een reeds bestaande situatie binne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formalisering van een reeds bestaande situatie binnen het pand  aan Nieuwstraat 34 3743BL Baar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71</meta:user-defined>
    <meta:user-defined meta:name="OVERHEIDop.GmbID/DC.identifier">gmb-2026-233971</meta:user-defined>
    <meta:user-defined meta:name="OVERHEIDop.versieInformatie"/>
  </office:meta>
</office:document-meta>
</file>