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Besluit mobiel breken bouw- en sloopafval</text:span>
          </text:p>
            <text:p text:style-name="common-al">- Groenestraat 39, 7041ZX ’s-Heerenberg; Slopen van een bouwwerk of gedeelte daarvan of asbest verwijderen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397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7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7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4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komen melding Besluit mobiel breken bouw- en sloopafva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70</meta:user-defined>
    <meta:user-defined meta:name="OVERHEIDop.GmbID/DC.identifier">gmb-2026-233970</meta:user-defined>
    <meta:user-defined meta:name="OVERHEIDop.versieInformatie"/>
  </office:meta>
</office:document-meta>
</file>