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ven appartementsrechten, Lucasbolwerk 18, 18A, 18B, 18C, 18D, 18E, 18F, 3512EH Utrecht, GU-Z2026-00555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ucasbolwerk 18, 18A, 18B, 18C, 18D, 18E, 18F, 3512EH Utrecht</text:p>
            <text:p text:style-name="common-al">De aanvraag betreft een vergunning voor het kadastraal splitsen van een gebouw in zeven appartementsrechten</text:p>
            <text:p text:style-name="common-al">Ons kenmerk: GU-Z2026-0055506</text:p>
            <text:p text:style-name="common-al">Datum ontvangst aanvraag: 15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9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506</meta:user-defined>
    <meta:user-defined meta:name="DCTERMS.abstract">Aanvraag vergunning voor het kadastraal splitsen van een gebouw in zeven appartementsrechten, Lucasbolwerk 18, 18A, 18B, 18C, 18D, 18E, 18F, 3512EH Utrecht, GU-Z2026-00555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zeven appartementsrechten, Lucasbolwerk 18, 18A, 18B, 18C, 18D, 18E, 18F, 3512EH Utrecht, GU-Z2026-0055506</meta:user-defined>
    <meta:user-defined meta:name="DCTERMS.W3CDTF/DCTERMS.available">2026-05-19</meta:user-defined>
    <meta:user-defined meta:name="DCTERMS.W3CDTF/OVERHEIDop.jaargang">2026</meta:user-defined>
    <meta:user-defined meta:name="OVERHEIDop.publicationIssue">233965</meta:user-defined>
    <meta:user-defined meta:name="OVERHEIDop.GmbID/DC.identifier">gmb-2026-233965</meta:user-defined>
    <meta:user-defined meta:name="OVERHEIDop.versieInformatie"/>
  </office:meta>
</office:document-meta>
</file>