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emspoldertocht, Ui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6 een aanvraag ontvangen voor het vervangen van vijf automatische stuwen op de locatie nabij Eemspoldertocht, Uithuizen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396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2</meta:user-defined>
    <meta:user-defined meta:name="DCTERMS.abstract">het vervangen van vijf automatische stuwen, nabij Eemspoldertocht, Uithuizen  (13 mei 2026)</meta:user-defined>
    <dc:language>nl</dc:language>
    <meta:user-defined meta:name="OVERHEIDop.locatietype/OVERHEIDop.gebiedsmarkering">Vlak</meta:user-defined>
    <meta:user-defined meta:name="DC.title">Ontvangst aanvraag omgevingsvergunning, nabij Eemspoldertocht, Uithuiz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64</meta:user-defined>
    <meta:user-defined meta:name="OVERHEIDop.GmbID/DC.identifier">gmb-2026-233964</meta:user-defined>
    <meta:user-defined meta:name="OVERHEIDop.versieInformatie"/>
  </office:meta>
</office:document-meta>
</file>