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twee kansspelautomaten op de locatie Voorstraat 193 te Dordrecht zaaknummer 90035989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twee kansspelautomaten op de locatie Voorstraat 193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396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6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6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twee kansspelautomaten op de locatie Voorstraat 193 te Dordrecht zaaknummer 9003598918</meta:user-defined>
    <meta:user-defined meta:name="DCTERMS.W3CDTF/DCTERMS.available">2026-05-19</meta:user-defined>
    <meta:user-defined meta:name="DCTERMS.W3CDTF/OVERHEIDop.jaargang">2026</meta:user-defined>
    <meta:user-defined meta:name="OVERHEIDop.publicationIssue">233962</meta:user-defined>
    <meta:user-defined meta:name="OVERHEIDop.GmbID/DC.identifier">gmb-2026-233962</meta:user-defined>
    <meta:user-defined meta:name="OVERHEIDop.versieInformatie"/>
  </office:meta>
</office:document-meta>
</file>