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Merodelaan 4, 5081 S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een praktijkruimte voor fysiotherapie, Van Merodelaan 4, 5081 S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Merodelaan 4, 5081 S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een praktijkruimte voor fysiotherapi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6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396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2601</meta:user-defined>
    <dc:language>nl</dc:language>
    <meta:user-defined meta:name="OVERHEIDop.locatietype/OVERHEIDop.gebiedsmarkering">Punt</meta:user-defined>
    <meta:user-defined meta:name="DC.title">Ingekomen aanvraag omgevingsvergunning Van Merodelaan 4, 5081 SB Hilvarenbee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60</meta:user-defined>
    <meta:user-defined meta:name="OVERHEIDop.GmbID/DC.identifier">gmb-2026-233960</meta:user-defined>
    <meta:user-defined meta:name="OVERHEIDop.versieInformatie"/>
  </office:meta>
</office:document-meta>
</file>