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stellen van de walmuur en de werven, Kromme Nieuwegracht tussen nr. 14 en 22 in Utrecht, GU-Z2025-0033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Nieuwegracht tussen nr. 14 en 22 in Utrecht</text:p>
            <text:p text:style-name="common-al">GU-Z2025-0033248</text:p>
            <text:p text:style-name="common-al">Toelichting: het herstellen van de walmuur en de werv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9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3248</meta:user-defined>
    <meta:user-defined meta:name="DCTERMS.abstract">Toelichting: het herstellen van de walmuur en de werven</meta:user-defined>
    <dc:language>nl</dc:language>
    <meta:user-defined meta:name="OVERHEIDop.locatietype/OVERHEIDop.gebiedsmarkering">Vlak</meta:user-defined>
    <meta:user-defined meta:name="DC.title">Verleende Omgevingsvergunning, het herstellen van de walmuur en de werven, Kromme Nieuwegracht tussen nr. 14 en 22 in Utrecht, GU-Z2025-0033248</meta:user-defined>
    <meta:user-defined meta:name="OVERHEIDop.datumEindeReactietermijn">2026-02-27</meta:user-defined>
    <meta:user-defined meta:name="OVERHEIDop.terinzageleggingBG">https://jeleefomgeving.nl/inzien/002220647/96a6046f-0600-4d59-9d08-a683c5f938cc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96</meta:user-defined>
    <meta:user-defined meta:name="OVERHEIDop.GmbID/DC.identifier">gmb-2026-23396</meta:user-defined>
    <meta:user-defined meta:name="OVERHEIDop.versieInformatie"/>
  </office:meta>
</office:document-meta>
</file>