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 openbreken van een draagmuur ter verruiming van de woonkamer op de locatie Singel 194 te Dordrecht zaaknummer 90036143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deeltelijk openbreken van een draagmuur ter verruiming van de woonkamer op de locatie Singel 194 te Dordrecht194 te Dordrecht</text:span>
          </text:p>
            <text:p text:style-name="common-al">De gemeente Dordrecht heeft een vergunning verleend. De gemeente geeft hiermee toestemming voor het gedeeltelijk openbreken van een draagmuur ter verruiming van de woonkamer op de locatie Singel 194 te Dordrecht19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ingel 194 te Dordrecht194 te Dordrecht. U kunt nu reageren als u het hier niet mee eens bent.</text:p>
            <text:p text:style-name="common-al"/>
            <text:p text:style-name="common-al">
            <text:span text:style-name="nadrukvet">Bent u het niet eens met de vergunning?</text:span>
          </text:p>
            <text:p text:style-name="common-al">U kunt de gemeente tot 25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95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5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5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gedeeltelijk openbreken van een draagmuur ter verruiming van de woonkamer op de locatie Singel 194 te Dordrecht zaaknummer 9003614325</meta:user-defined>
    <meta:user-defined meta:name="DCTERMS.W3CDTF/DCTERMS.available">2026-05-19</meta:user-defined>
    <meta:user-defined meta:name="DCTERMS.W3CDTF/OVERHEIDop.jaargang">2026</meta:user-defined>
    <meta:user-defined meta:name="OVERHEIDop.publicationIssue">233959</meta:user-defined>
    <meta:user-defined meta:name="OVERHEIDop.GmbID/DC.identifier">gmb-2026-233959</meta:user-defined>
    <meta:user-defined meta:name="OVERHEIDop.versieInformatie"/>
  </office:meta>
</office:document-meta>
</file>