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Schansweg 37 3042H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672/2026042801012</text:span>, heeft verleend voor de Kappen. <text:span text:style-name="nadrukcur">(Grondslag: Omgevingswet, artikel 5.1)</text:span></text:p>
            <text:p text:style-name="common-al">De verlening betreft BVC Delfshaven nabij de locatie Schansweg 37 3042HT Rotterdam. In de omgeving van SWchansweg in de buurten Bospolder, Middelland, Nieuwe Westen, Oud Mathenesse en Delfshaven in de wijk Delfshaven is voor het kappen van 8 bomen i.v.m. Zorgplicht een vergunning verleend. Het geanonimiseerde besluit en tekening zijn als bijlage toegevoegd aan de publicatie (te vinden op www.officielebekendmakingen.nl in de linker kolom van de publicatie)</text:p>
            <text:p text:style-name="common-al">De exacte standplaats kan worden opgezocht op de interactieve kaart via de website www.rotterdam.nl/bomen.</text:p>
            <text:p text:style-name="common-al"/>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95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5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5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672</meta:user-defined>
    <meta:user-defined meta:name="DCTERMS.abstract">BVC Delfsha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 nabij Schansweg 37 3042HT Rotterdam</meta:user-defined>
    <meta:user-defined meta:name="DCTERMS.W3CDTF/DCTERMS.available">2026-05-19</meta:user-defined>
    <meta:user-defined meta:name="DCTERMS.W3CDTF/OVERHEIDop.jaargang">2026</meta:user-defined>
    <meta:user-defined meta:name="OVERHEIDop.externeBijlage">geanonimiseerd Beschikking Z2026-005672 Schansw...|exb-2026-17370</meta:user-defined>
    <meta:user-defined meta:name="OVERHEIDop.publicationIssue">233956</meta:user-defined>
    <meta:user-defined meta:name="OVERHEIDop.GmbID/DC.identifier">gmb-2026-233956</meta:user-defined>
    <meta:user-defined meta:name="OVERHEIDop.versieInformatie"/>
  </office:meta>
</office:document-meta>
</file>