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60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Vergunning langs de 4-daagse route (St. Annastraat 606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05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057/2c98dc42-ace0-4f43-b7d9-9b5ab9a8643f.pdf" xlink:type="simple">https://besluitenapv.nijmegen.nl/ZD2600019057/2c98dc42-ace0-4f43-b7d9-9b5ab9a8643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9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606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47</meta:user-defined>
    <meta:user-defined meta:name="OVERHEIDop.GmbID/DC.identifier">gmb-2026-233947</meta:user-defined>
    <meta:user-defined meta:name="OVERHEIDop.versieInformatie"/>
  </office:meta>
</office:document-meta>
</file>