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derdijk 4, 7925PN Linde: het splitsen van het hoofdgebouw in drie woningen (OPA) (15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6-00000653 is verlengd.</text:p>
            <text:p text:style-name="last-al">Op 15 me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3394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94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3</meta:user-defined>
    <meta:user-defined meta:name="DCTERMS.abstract">Betreft: Beschikking verlenging beslistermijn op locatie Linderdijk 4, 7925PN Linde</meta:user-defined>
    <dc:language>nl</dc:language>
    <meta:user-defined meta:name="OVERHEIDop.locatietype/OVERHEIDop.gebiedsmarkering">Vlak</meta:user-defined>
    <meta:user-defined meta:name="DC.title">Verlenging beslistermijn, Linderdijk 4, 7925PN Linde: het splitsen van het hoofdgebouw in drie woningen (OPA) (15 mei 2026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946</meta:user-defined>
    <meta:user-defined meta:name="OVERHEIDop.GmbID/DC.identifier">gmb-2026-233946</meta:user-defined>
    <meta:user-defined meta:name="OVERHEIDop.versieInformatie"/>
  </office:meta>
</office:document-meta>
</file>