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Dr. Gravenmeijerstraat, HJ van Dijkstraat, Oudkerkseweg te Giessenburg zaaknummer 900364332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graven  in bodem met een kwaliteit boven de interventiewaarde bodemkwaliteit op de locatie Dr. Gravenmeijerstraat, HJ van Dijkstraat, Oudkerkseweg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394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4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4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Dr. Gravenmeijerstraat, HJ van Dijkstraat, Oudkerkseweg te Giessenburg zaaknummer 9003643329</meta:user-defined>
    <meta:user-defined meta:name="DCTERMS.W3CDTF/DCTERMS.available">2026-05-19</meta:user-defined>
    <meta:user-defined meta:name="DCTERMS.W3CDTF/OVERHEIDop.jaargang">2026</meta:user-defined>
    <meta:user-defined meta:name="OVERHEIDop.publicationIssue">233945</meta:user-defined>
    <meta:user-defined meta:name="OVERHEIDop.GmbID/DC.identifier">gmb-2026-233945</meta:user-defined>
    <meta:user-defined meta:name="OVERHEIDop.versieInformatie"/>
  </office:meta>
</office:document-meta>
</file>