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en aanverwante producten in november en december 2026 (6 dagen per week) bij winkelcentrum Overstegen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Overstegen Houtsmastraat Doetinchem</text:p>
            <text:p text:style-name="tussenkopcur">Omschrijving: verkoop van oliebollen en aanverwante producten</text:p>
            <text:p text:style-name="tussenkopcur">Dossiernummer: 1860770/2001215</text:p>
            <text:p text:style-name="tussenkopcur">Datum verzending: 30 april 2026 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9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oliebollen en aanverwante producten in november en december 2026 (6 dagen per week) bij winkelcentrum Overstegen in Doet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44</meta:user-defined>
    <meta:user-defined meta:name="OVERHEIDop.GmbID/DC.identifier">gmb-2026-233944</meta:user-defined>
    <meta:user-defined meta:name="OVERHEIDop.versieInformatie"/>
  </office:meta>
</office:document-meta>
</file>