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gasdrukregel- en meetstation op de locatie T.h.v. Nederwaard 1c te Kinderdijk zaaknummer 900364099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plaatsen van een gasdrukregel- en meetstation op de locatie T.h.v. Nederwaard 1c te Kinderd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9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gasdrukregel- en meetstation op de locatie T.h.v. Nederwaard 1c te Kinderdijk zaaknummer 9003640996</meta:user-defined>
    <meta:user-defined meta:name="DCTERMS.W3CDTF/DCTERMS.available">2026-05-19</meta:user-defined>
    <meta:user-defined meta:name="DCTERMS.W3CDTF/OVERHEIDop.jaargang">2026</meta:user-defined>
    <meta:user-defined meta:name="OVERHEIDop.publicationIssue">233943</meta:user-defined>
    <meta:user-defined meta:name="OVERHEIDop.GmbID/DC.identifier">gmb-2026-233943</meta:user-defined>
    <meta:user-defined meta:name="OVERHEIDop.versieInformatie"/>
  </office:meta>
</office:document-meta>
</file>