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Huis Scherpenzeel Exploitatie B.V. voor Huis Scherpenzeel aan Burgemeester Royaards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3 van de Alcoholwet op 11 mei 2026 een Alcoholvergunning aan Huis Scherpenzeel Exploitatie B.V. voor Huis Scherpenzeel, Burgemeester Royaardslaan 1, 3925 GG in Scherpenzeel.</text:p>
            <text:p text:style-name="common-al">Daarnaast heeft de burgemeester op grond van artikelen 2:28 en 2:29 van de Algemene Plaatselijke Verordening van de gemeente Scherpenzeel op 11 mei 2026 besloten om een horeca-exploitatievergunning te verlenen aan bovengenoemde Huis Scherpenzeel Exploitatie B.V.</text:p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2 juni 2026 bezwaar indienen met uw redenen waarom u het er niet mee eens bent. Dit kan bij de burgemeester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9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aan Huis Scherpenzeel Exploitatie B.V. voor Huis Scherpenzeel aan Burgemeester Royaardslaan 1 te Scherpenze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40</meta:user-defined>
    <meta:user-defined meta:name="OVERHEIDop.GmbID/DC.identifier">gmb-2026-233940</meta:user-defined>
    <meta:user-defined meta:name="OVERHEIDop.versieInformatie"/>
  </office:meta>
</office:document-meta>
</file>