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24 juli 2026 - Object en Geluidsontheffing - St. Annastraat 292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6</text:p>
            <text:p text:style-name="common-al">
            <text:span text:style-name="nadrukvet">Omschrijving: </text:span>Vergunning langs de 4-daagse route (St. Annastraat 292 A 6525 H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964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6-02-2026</text:p>
            <text:p text:style-name="common-al">
            <text:span text:style-name="nadrukvet">Definitieve beschikking verzonden: </text:span>15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6 tot en met 26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9646/b0e4a1d4-251a-4fca-bda8-c77da6915388.pdf" xlink:type="simple">https://besluitenapv.nijmegen.nl/ZD2600019646/b0e4a1d4-251a-4fca-bda8-c77da6915388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93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3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3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24 juli 2026 - Object en Geluidsontheffing - St. Annastraat 292 A te Nijme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36</meta:user-defined>
    <meta:user-defined meta:name="OVERHEIDop.GmbID/DC.identifier">gmb-2026-233936</meta:user-defined>
    <meta:user-defined meta:name="OVERHEIDop.versieInformatie"/>
  </office:meta>
</office:document-meta>
</file>