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yoga studio gevelreclame aan Laanplein 15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5-2026 een aanvraag voor een omgevingsvergunning ontvangen. De vergunning is aangevraagd voor yoga studio gevelreclame aan Laanplein 15 i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93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434</meta:user-defined>
    <meta:user-defined meta:name="DCTERMS.abstract">yoga studio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yoga studio gevelreclame aan Laanplein 15 in Baar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35</meta:user-defined>
    <meta:user-defined meta:name="OVERHEIDop.GmbID/DC.identifier">gmb-2026-233935</meta:user-defined>
    <meta:user-defined meta:name="OVERHEIDop.versieInformatie"/>
  </office:meta>
</office:document-meta>
</file>