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Cafetaria Big Bread ’t Hoekje aan Doornboomspark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cherpenzeel verleende op grond van artikelen 2:28 en 2:29 van de Algemene Plaatselijke Verordening van de gemeente Scherpenzeel op 11  mei 2026 een horeca-exploitatievergunning aan Cafetaria Big Bread ’t Hoekje, Doornboomspark 2, 3925 KN in Scherpenzeel.</text:p>
            <text:p text:style-name="common-al">Tegen dit besluit kunnen belanghebbenden bezwaar maken volgens onderstaande procedure.</text:p>
            <text:p text:style-name="common-al">
            <text:span text:style-name="nadrukvet">Inzien </text:span>
          </text:p>
            <text:p text:style-name="common-al">De vergunning ligt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22 juni 2026 bezwaar indienen met uw redenen waarom u het er niet mee eens bent. Dit kan bij de burgemeester, Postbus 100, 3925 ZJ in Scherpenzeel.</text:p>
            <text:p text:style-name="common-al">
            <text:span text:style-name="nadrukvet">Informatie</text:span>
          </text:p>
            <text:p text:style-name="last-al">Voor meer informatie, of als u graag een toelichting wilt op het besluit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393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Cafetaria Big Bread ’t Hoekje aan Doornboomspark 2 te Scherpenze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34</meta:user-defined>
    <meta:user-defined meta:name="OVERHEIDop.GmbID/DC.identifier">gmb-2026-233934</meta:user-defined>
    <meta:user-defined meta:name="OVERHEIDop.versieInformatie"/>
  </office:meta>
</office:document-meta>
</file>