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Voorsterklei 4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6</text:p>
            <text:p text:style-name="common-al">Kenmerk: Z2026-000008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9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0</meta:user-defined>
    <meta:user-defined meta:name="DCTERMS.abstract">Voorsterklei 4, 7383RW Voorst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Voorsterklei 4, 7383RW Vo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30</meta:user-defined>
    <meta:user-defined meta:name="OVERHEIDop.GmbID/DC.identifier">gmb-2026-233930</meta:user-defined>
    <meta:user-defined meta:name="OVERHEIDop.versieInformatie"/>
  </office:meta>
</office:document-meta>
</file>