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ctualiseren van de dieraantallen op de locatie Kooiweg 10 te Gorinchem zaaknummer 900353885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actualiseren van de dieraantallen op de locatie Kooiweg 1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39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ctualiseren van de dieraantallen op de locatie Kooiweg 10 te Gorinchem zaaknummer 9003538856</meta:user-defined>
    <meta:user-defined meta:name="DCTERMS.W3CDTF/DCTERMS.available">2026-01-20</meta:user-defined>
    <meta:user-defined meta:name="DCTERMS.W3CDTF/OVERHEIDop.jaargang">2026</meta:user-defined>
    <meta:user-defined meta:name="OVERHEIDop.publicationIssue">23393</meta:user-defined>
    <meta:user-defined meta:name="OVERHEIDop.GmbID/DC.identifier">gmb-2026-23393</meta:user-defined>
    <meta:user-defined meta:name="OVERHEIDop.versieInformatie"/>
  </office:meta>
</office:document-meta>
</file>