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Zwanenveld 2001 t/m 2140,2201 t/m 2297,6101 t/m 6230,7002 t/m 7250 te Nijmegen zaaknummer Z26MA.09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167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001 t/m 2140,2201 t/m 2297,6101 t/m 6230,7002 t/m 7250 te Nijmegen </text:p>
            <text:p text:style-name="common-al">
            <text:span text:style-name="nadrukvet">Ons zaaknummer:</text:span> Z26MA.09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9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Zwanenveld 2001 t/m 2140,2201 t/m 2297,6101 t/m 6230,7002 t/m 7250 te Nijmegen zaaknummer Z26MA.0958</meta:user-defined>
    <meta:user-defined meta:name="DCTERMS.W3CDTF/DCTERMS.available">2026-05-19</meta:user-defined>
    <meta:user-defined meta:name="DCTERMS.W3CDTF/OVERHEIDop.jaargang">2026</meta:user-defined>
    <meta:user-defined meta:name="OVERHEIDop.publicationIssue">233927</meta:user-defined>
    <meta:user-defined meta:name="OVERHEIDop.GmbID/DC.identifier">gmb-2026-233927</meta:user-defined>
    <meta:user-defined meta:name="OVERHEIDop.versieInformatie"/>
  </office:meta>
</office:document-meta>
</file>