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9-03-2026 00:00 hebben wij een aanvraag ontvangen voor het houden van een evenement (Deepse Summervibes op 11 juli 2026) op het adres Goorseweg 22a 7478BD Diepenheim. Deze aanvraag staat ingeschreven onder zaaknummer 0000108598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392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2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2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85982</meta:user-defined>
    <meta:user-defined meta:name="DCTERMS.abstract">het houden van een evenement (Deepse summervibes op 11 juli 2026)</meta:user-defined>
    <dc:language>nl</dc:language>
    <meta:user-defined meta:name="OVERHEIDop.locatietype/OVERHEIDop.gebiedsmarkering">Punt</meta:user-defined>
    <meta:user-defined meta:name="DC.title">Op 29-03-2026 00:00 hebben wij een aanvraag ontvangen voor het houden van een evenement (Deepse Summervibes op 11 juli 2026) op het adres Goorseweg 22a 7478BD Diepenheim. Deze aanvraag staat ingeschreven onder zaaknummer 00001085982.</meta:user-defined>
    <meta:user-defined meta:name="DCTERMS.W3CDTF/DCTERMS.available">2026-05-19</meta:user-defined>
    <meta:user-defined meta:name="DCTERMS.W3CDTF/OVERHEIDop.jaargang">2026</meta:user-defined>
    <meta:user-defined meta:name="OVERHEIDop.publicationIssue">233923</meta:user-defined>
    <meta:user-defined meta:name="OVERHEIDop.GmbID/DC.identifier">gmb-2026-233923</meta:user-defined>
    <meta:user-defined meta:name="OVERHEIDop.versieInformatie"/>
  </office:meta>
</office:document-meta>
</file>