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 en geluidsontheffing - St. Annastraat 18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Vergunning langs de 4-daagse route (St. Annastraat 187 6524 E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675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2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6755/f98caf48-f077-4280-b486-942cd6ff71fb.pdf" xlink:type="simple">https://besluitenapv.nijmegen.nl/ZD2600016755/f98caf48-f077-4280-b486-942cd6ff71f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92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2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2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 en geluidsontheffing - St. Annastraat 187 te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21</meta:user-defined>
    <meta:user-defined meta:name="OVERHEIDop.GmbID/DC.identifier">gmb-2026-233921</meta:user-defined>
    <meta:user-defined meta:name="OVERHEIDop.versieInformatie"/>
  </office:meta>
</office:document-meta>
</file>