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gunningsvrij voor het plaatsen van een afval- of puincontainer, Hoekwaterstraat 2 2274 PX Voorburg - kenmerk 00002367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Aanvraag vergunningsvrij verklaard voor het plaatsen van een afval- of puincontainer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Datum bekendmaking besluit: </text:span>16-01-2026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0">
              <text:list-item text:style-override="id1-3-2-1-1-10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0-2">
                <text:number>2.</text:number>
                <text:p text:style-name="al">2.de datum en handtekening;</text:p>
              </text:list-item>
              <text:list-item text:style-override="id1-3-2-1-1-10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vergunningsvrij voor het plaatsen van een afval- of puincontainer, Hoekwaterstraat 2 2274 PX Voorburg - kenmerk 0000236726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92</meta:user-defined>
    <meta:user-defined meta:name="OVERHEIDop.GmbID/DC.identifier">gmb-2026-23392</meta:user-defined>
    <meta:user-defined meta:name="OVERHEIDop.versieInformatie"/>
  </office:meta>
</office:document-meta>
</file>