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en kennisgeving kostenverhaal (92521-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en wethouders van Deventer zijn voornemens een besluit kostenverhaal op te leggen aan de heer J.A.M.J. Clever geboren in februari van het jaar 1987. De burgemeester en wethouders geven ter kennisgeving deze publicatie voornemen kostenverhaal.</text:p>
            <text:p text:style-name="al"/>
            <text:p text:style-name="al">Het voornemen met zaaknummer 92521-2026 ligt voor de belanghebbende ter inzage op het gemeentehuis in Deventer, Grote Kerkhof 1. Het voornemen kan tevens op verzoek van de belanghebbende worden verstrekt via e-mail of post. Een schriftelijk verzoek voor het ontvangen van het voornemen kunt u richten aan het college van burgemeester en wethouders van Deventer, t.a.v. Team Handhaving Openbare Ruimte, Postbus 5000, 7400 GC Deventer o.v.v. bovengenoemd zaaknummer. Belanghebbende kan ook een afschrift opvragen via e-mail <text:a xlink:href="mailto:gemeente@deventer.nl" xlink:type="simple">gemeente@deventer.nl</text:a> o.v.v. het zaaknummer of telefonisch opvragen via telefoonnummer 14 0570.</text:p>
            <text:p text:style-name="al"/>
            <text:p text:style-name="al">Mogelijkheid zienswijze</text:p>
            <text:p text:style-name="al">Als u het niet eens bent met dit voornemen kunt u hierop <text:span text:style-name="nadrukondlijn">binnen twee weken na publicatiedatum van </text:span></text:p>
            <text:p text:style-name="al">
            <text:span text:style-name="nadrukondlijn">dit voornemen</text:span> uw zienswijze indienen. Uw zienswijze kunt u richten aan het college van burgemeester en wethouders, t.a.v. Team Handhaving Openbare Ruimte, Postbus 5000, 7400 GC Deventer of aan <text:a xlink:href="mailto:handhavingsjuristen@deventer.nl" xlink:type="simple">handhavingsjuristen@deventer.nl</text:a> onder vermelding van het zaaknummer: 28202-2026</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391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1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Openbare orde en veiligheid | Organisatie en beleid</meta:user-defined>
    <meta:user-defined meta:name="OVERHEIDop.referentienummer">92521-2026 Kennisgeving voornemen kostenverhaal i.v.m. toegepaste Last onder bestuursdwang</meta:user-defined>
    <dc:language>nl</dc:language>
    <meta:user-defined meta:name="OVERHEIDop.locatietype/OVERHEIDop.gebiedsmarkering">Weg</meta:user-defined>
    <meta:user-defined meta:name="DC.title">Voornemen en kennisgeving kostenverhaal (92521-2026)</meta:user-defined>
    <meta:user-defined meta:name="DCTERMS.W3CDTF/DCTERMS.available">2026-05-19</meta:user-defined>
    <meta:user-defined meta:name="DCTERMS.W3CDTF/OVERHEIDop.jaargang">2026</meta:user-defined>
    <meta:user-defined meta:name="OVERHEIDop.publicationIssue">233919</meta:user-defined>
    <meta:user-defined meta:name="OVERHEIDop.GmbID/DC.identifier">gmb-2026-233919</meta:user-defined>
    <meta:user-defined meta:name="OVERHEIDop.versieInformatie"/>
  </office:meta>
</office:document-meta>
</file>