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 24 juli 2026 - Object en geluidsontheffing - St. Annastraat 15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5-2026</text:p>
            <text:p text:style-name="common-al">
            <text:span text:style-name="nadrukvet">Omschrijving: </text:span>Vergunning langs de 4-daagse route (St. Annastraat 156 6524 GS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20481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18-02-2026</text:p>
            <text:p text:style-name="common-al">
            <text:span text:style-name="nadrukvet">Definitieve beschikking verzonden: </text:span>15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mei 2026 tot en met 26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20481/899bb626-5318-462f-a047-54e871947312.pdf" xlink:type="simple">https://besluitenapv.nijmegen.nl/ZD2600020481/899bb626-5318-462f-a047-54e871947312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3912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91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91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 24 juli 2026 - Object en geluidsontheffing - St. Annastraat 156 te Nijmeg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912</meta:user-defined>
    <meta:user-defined meta:name="OVERHEIDop.GmbID/DC.identifier">gmb-2026-233912</meta:user-defined>
    <meta:user-defined meta:name="OVERHEIDop.versieInformatie"/>
  </office:meta>
</office:document-meta>
</file>