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Korte Louwstraat 13, 5374 C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besloten om de op 21-06-2022 verleende omgevingsvergunning op locatie De Korte Louwstraat 13, 5374 CD Schaijk in te trekken.</text:p>
            <text:p text:style-name="common-al">De zaak heeft de omschrijving het "intrekken van de vergunning 73015-2022 voor het bouwen van een bijgebouw en afwijken van het bestemmingsplan".</text:p>
            <text:p text:style-name="common-al">De intrekking is geregistreerd onder zaaknummer <text:span text:style-name="nadrukvet">16319-2026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9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63192026</meta:user-defined>
    <meta:user-defined meta:name="DCTERMS.abstract">intrekken van de vergunning 73015-2022 voor het bouwen van een bijgebouw en afwijken van het bestemmingsplan</meta:user-defined>
    <dc:language>nl</dc:language>
    <meta:user-defined meta:name="OVERHEIDop.locatietype/OVERHEIDop.gebiedsmarkering">Punt</meta:user-defined>
    <meta:user-defined meta:name="DC.title">Besluit intrekking omgevingsvergunning De Korte Louwstraat 13, 5374 CD Scha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05</meta:user-defined>
    <meta:user-defined meta:name="OVERHEIDop.GmbID/DC.identifier">gmb-2026-233905</meta:user-defined>
    <meta:user-defined meta:name="OVERHEIDop.versieInformatie"/>
  </office:meta>
</office:document-meta>
</file>