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Leuvehoofd 28 3011XT Rotterdam, voor 5 bomen vanwege inbo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670/2026042800989</text:span>, heeft verleend voor de Kappen. <text:span text:style-name="nadrukcur">(Grondslag: Omgevingswet, artikel 5.1)</text:span></text:p>
            <text:p text:style-name="common-al">De verlening betreft BVC Centrum op de locatie Leuvehoofd 28 3011XT Rotterdam. In de omgeving van Leuvehoofd in de buurten Stadsdriehoek, Oude Westen en Dijkzigt in de wijk Centrum is voor het kappen van 5 bomen i.v.m. inboet een vergunning verleend. Het geanonimiseerde besluit en tekening zijn als bijlage toegevoegd aan de publicatie (te vinden op www.officielebekendmakingen.nl in de linker kolom van de publicatie) </text:p>
            <text:p text:style-name="common-al">De exacte standplaats kan worden opgezocht op de interactieve kaart via de website www.rotterdam.nl/bomen.</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90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0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0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670</meta:user-defined>
    <meta:user-defined meta:name="DCTERMS.abstract">BVC 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Leuvehoofd 28 3011XT Rotterdam, voor 5 bomen vanwege inboet</meta:user-defined>
    <meta:user-defined meta:name="DCTERMS.W3CDTF/DCTERMS.available">2026-05-19</meta:user-defined>
    <meta:user-defined meta:name="DCTERMS.W3CDTF/OVERHEIDop.jaargang">2026</meta:user-defined>
    <meta:user-defined meta:name="OVERHEIDop.externeBijlage">geanonimiseerd Beschikking Leuvehoofd 5 Z2026-0...|exb-2026-17369</meta:user-defined>
    <meta:user-defined meta:name="OVERHEIDop.publicationIssue">233900</meta:user-defined>
    <meta:user-defined meta:name="OVERHEIDop.GmbID/DC.identifier">gmb-2026-233900</meta:user-defined>
    <meta:user-defined meta:name="OVERHEIDop.versieInformatie"/>
  </office:meta>
</office:document-meta>
</file>