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3-2026 00:00 hebben wij een aanvraag ontvangen voor het houden van een evenement (LOL dagen op 4, 5 en 6 juli 2026) op het adres Haaksbergerstraat 1 7478AV Diepenheim. Deze aanvraag staat ingeschreven onder zaaknummer 00001085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8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5161</meta:user-defined>
    <meta:user-defined meta:name="DCTERMS.abstract">het houden van een evenement (LOL dagen op 4, 5 en 6 juli 2026)</meta:user-defined>
    <dc:language>nl</dc:language>
    <meta:user-defined meta:name="OVERHEIDop.locatietype/OVERHEIDop.gebiedsmarkering">Punt</meta:user-defined>
    <meta:user-defined meta:name="DC.title">Op 24-03-2026 00:00 hebben wij een aanvraag ontvangen voor het houden van een evenement (LOL dagen op 4, 5 en 6 juli 2026) op het adres Haaksbergerstraat 1 7478AV Diepenheim. Deze aanvraag staat ingeschreven onder zaaknummer 00001085161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99</meta:user-defined>
    <meta:user-defined meta:name="OVERHEIDop.GmbID/DC.identifier">gmb-2026-233899</meta:user-defined>
    <meta:user-defined meta:name="OVERHEIDop.versieInformatie"/>
  </office:meta>
</office:document-meta>
</file>