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an aanvraag omgevingsvergunning aan Zwanenveld 2411, 6538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aanvraag met kenmerk Z2026-00001976 voor een omgevingsvergunning aan Zwanenveld 2411, 6538PA Nijmegen niet te behandelen. Het verzoek ging over een uitritvergunning.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6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9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76</meta:user-defined>
    <meta:user-defined meta:name="DCTERMS.abstract">Betreft: Besluit op locatie Zwanenveld 2411, 6538PA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van aanvraag omgevingsvergunning aan Zwanenveld 2411, 6538PA Nijmegen</meta:user-defined>
    <meta:user-defined meta:name="OVERHEIDop.datumEindeReactietermijn">2026-06-26</meta:user-defined>
    <meta:user-defined meta:name="OVERHEIDop.terinzageleggingBG">https://jeleefomgeving.nl/inzien/001479179/993f7c19-315b-4fe3-9f7b-ccc7b07c596c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95</meta:user-defined>
    <meta:user-defined meta:name="OVERHEIDop.GmbID/DC.identifier">gmb-2026-233895</meta:user-defined>
    <meta:user-defined meta:name="OVERHEIDop.versieInformatie"/>
  </office:meta>
</office:document-meta>
</file>