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Timmermannsweg 90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0, 5813AP Ysselsteyn - </text:span>het toepassen van grond en baggerspecie - zaaknummer Z2026-00004547 - ontvangstdatum 6 januari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547</meta:user-defined>
    <meta:user-defined meta:name="DCTERMS.abstract">Betreft: Melding Melding toepassing bouwstoffen -  Timmermannsweg 90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Timmermannsweg 90, 5813AP Ysselstey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389</meta:user-defined>
    <meta:user-defined meta:name="OVERHEIDop.GmbID/DC.identifier">gmb-2026-23389</meta:user-defined>
    <meta:user-defined meta:name="OVERHEIDop.versieInformatie"/>
  </office:meta>
</office:document-meta>
</file>