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het evenement “Rock am Roer” op 12 juni 2026 van 17.00 uur tot 24.00 uur en op 13 juni 2026 van 14.00 uur tot 01.00 uur (14 juni 2026) aan Schepersheuvel – achter het gemeentehuis te St. Odiliënberg</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Schepersheuvel – achter het gemeentehuis te St. Odiliënberg / Roerdalen / bekendgemaakt op 12 mei 2026 / het zonder vergunning verstrekken van zwak-alcoholhoudende drank tijdens het evenement “Rock am Roer” op 12 juni 2026 van 17.00 uur tot 24.00 uur en op 13 juni 2026 van 14.00 uur tot 01.00 uur (14 juni 2026)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8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zonder vergunning verstrekken van zwak-alcoholhoudende drank tijdens het evenement “Rock am Roer” op 12 juni 2026 van 17.00 uur tot 24.00 uur en op 13 juni 2026 van 14.00 uur tot 01.00 uur (14 juni 2026) aan Schepersheuvel – achter het gemeentehuis te St. Odiliënberg</meta:user-defined>
    <meta:user-defined meta:name="DCTERMS.W3CDTF/DCTERMS.available">2026-05-19</meta:user-defined>
    <meta:user-defined meta:name="DCTERMS.W3CDTF/OVERHEIDop.jaargang">2026</meta:user-defined>
    <meta:user-defined meta:name="OVERHEIDop.publicationIssue">233886</meta:user-defined>
    <meta:user-defined meta:name="OVERHEIDop.GmbID/DC.identifier">gmb-2026-233886</meta:user-defined>
    <meta:user-defined meta:name="OVERHEIDop.versieInformatie"/>
  </office:meta>
</office:document-meta>
</file>