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een tijdelijke woonunit in het achtererfgebied voor een periode van 9 maanden, Verremeer 106 1435NB Rijsenhout, 039413201550, 2026032701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3-2026, het plaatsen van een tijdelijke woonunit in het achtererfgebied voor een periode van 9 maanden, Verremeer 106 1435NB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88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8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1550</meta:user-defined>
    <meta:user-defined meta:name="DCTERMS.abstract">het plaatsen van een tijdelijke woonunit in het achtererfgebied voor een periode van 9 ma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een tijdelijke woonunit in het achtererfgebied voor een periode van 9 maanden, Verremeer 106 1435NB Rijsenhout, 039413201550, 202603270181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84</meta:user-defined>
    <meta:user-defined meta:name="OVERHEIDop.GmbID/DC.identifier">gmb-2026-233884</meta:user-defined>
    <meta:user-defined meta:name="OVERHEIDop.versieInformatie"/>
  </office:meta>
</office:document-meta>
</file>