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roduceren van geluid op 12 juni 2026 van 20.00 uur tot 22.30 uur en op 13 juni 2026 van 14.00 uur tot 01.30 uur (14 juni 2026) aan Schepersheuvel – achterzijde van de sporthal te St. Odiliënberg </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Schepersheuvel – achterzijde sporthal te St. Odiliënberg / Roerdalen / bekendgemaakt op 12 mei 2026 / het produceren van geluid op 12 juni 2026 van 20.00 uur tot 22.30 uur en op 13 juni 2026 van 14.00 uur tot 01.30 uur (14 juni 2026) / Activiteit: Produceren van geluid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8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produceren van geluid op 12 juni 2026 van 20.00 uur tot 22.30 uur en op 13 juni 2026 van 14.00 uur tot 01.30 uur (14 juni 2026) aan Schepersheuvel – achterzijde van de sporthal te St. Odiliënberg</meta:user-defined>
    <meta:user-defined meta:name="DCTERMS.W3CDTF/DCTERMS.available">2026-05-19</meta:user-defined>
    <meta:user-defined meta:name="DCTERMS.W3CDTF/OVERHEIDop.jaargang">2026</meta:user-defined>
    <meta:user-defined meta:name="OVERHEIDop.publicationIssue">233878</meta:user-defined>
    <meta:user-defined meta:name="OVERHEIDop.GmbID/DC.identifier">gmb-2026-233878</meta:user-defined>
    <meta:user-defined meta:name="OVERHEIDop.versieInformatie"/>
  </office:meta>
</office:document-meta>
</file>