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zonnepanelen op de locatie Westerwal 35 te Culemborg zaaknummer ODR260581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zonnepanelen aan de Westerwal 3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pril 2026. De gemeente neemt daarover waarschijnlijk 1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8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zonnepanelen op de locatie Westerwal 35 te Culemborg zaaknummer ODR2605817</meta:user-defined>
    <meta:user-defined meta:name="DCTERMS.W3CDTF/DCTERMS.available">2026-05-19</meta:user-defined>
    <meta:user-defined meta:name="DCTERMS.W3CDTF/OVERHEIDop.jaargang">2026</meta:user-defined>
    <meta:user-defined meta:name="OVERHEIDop.publicationIssue">233876</meta:user-defined>
    <meta:user-defined meta:name="OVERHEIDop.GmbID/DC.identifier">gmb-2026-233876</meta:user-defined>
    <meta:user-defined meta:name="OVERHEIDop.versieInformatie"/>
  </office:meta>
</office:document-meta>
</file>