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Slinge 62 3084EB Rotterdam, 2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671/2026042801004</text:span>, heeft verleend voor de Kappen. <text:span text:style-name="nadrukcur">(Grondslag: Omgevingswet, artikel 5.1)</text:span></text:p>
            <text:p text:style-name="common-al">De verleing betreft BVC Charlois nabij de locatie Slinge 62 3084EB Rotterdam. In de omgeving van de Locatie in de buurt Zuiderpark in de wijk Charlois is voor het kappen van 2 bomen i.v.m. zorgplicht een vergunning verleend. Het geanonimiseerde besluit en tekening zijn als bijlage toegevoegd aan de publicatie (te vinden op www.officielebekendmakingen.nl in de linker kolom van de publicatie) </text:p>
            <text:p text:style-name="common-al">De exacte standplaats kan worden opgezocht op de interactieve kaart via de website www.rotterdam.nl/bomen.</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71</meta:user-defined>
    <meta:user-defined meta:name="DCTERMS.abstract">BVC Charlo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Slinge 62 3084EB Rotterdam, 2 bomen vanwege zorgplicht</meta:user-defined>
    <meta:user-defined meta:name="DCTERMS.W3CDTF/DCTERMS.available">2026-05-19</meta:user-defined>
    <meta:user-defined meta:name="DCTERMS.W3CDTF/OVERHEIDop.jaargang">2026</meta:user-defined>
    <meta:user-defined meta:name="OVERHEIDop.externeBijlage">geanonimiseerd Beschikking Z2026-005671 Slinge 62|exb-2026-17367</meta:user-defined>
    <meta:user-defined meta:name="OVERHEIDop.publicationIssue">233874</meta:user-defined>
    <meta:user-defined meta:name="OVERHEIDop.GmbID/DC.identifier">gmb-2026-233874</meta:user-defined>
    <meta:user-defined meta:name="OVERHEIDop.versieInformatie"/>
  </office:meta>
</office:document-meta>
</file>