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“Rock am Roer” op 13 juni 2026 van 18.00 uur tot uiterlijk 14 juni 2026 02.00 uur – het ten gehore brengen van muziek is toegestaan tot uiterlijk 01.30 uur aan Schepersheuvel – achterzijde van de sporthal te St.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evenementenvergunning / Schepersheuvel – achterzijde sporthal te St. Odiliënberg / Roerdalen / bekendgemaakt op 12 mei 2026 / het organiseren en houden van het evenement “Rock am Roer” op 13 juni 2026 van 18.00 uur tot uiterlijk 14 juni 2026 02.00 uur – het ten gehore brengen van muziek is toegestaan tot uiterlijk 01.30 uur / Activiteit: Evenement overi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387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7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7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ouden van het evenement “Rock am Roer” op 13 juni 2026 van 18.00 uur tot uiterlijk 14 juni 2026 02.00 uur – het ten gehore brengen van muziek is toegestaan tot uiterlijk 01.30 uur aan Schepersheuvel – achterzijde van de sporthal te St. Odiliënber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871</meta:user-defined>
    <meta:user-defined meta:name="OVERHEIDop.GmbID/DC.identifier">gmb-2026-233871</meta:user-defined>
    <meta:user-defined meta:name="OVERHEIDop.versieInformatie"/>
  </office:meta>
</office:document-meta>
</file>