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depolderweg 3 Westerbroek, Verleende omgevingsvergunning Z2026-000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aanvraag om omgevingsvergunning op grond van de Omgevingswet, te verlenen en op de hieronder vermelde datum te hebben verzonden aan de aanvrager:</text:p>
            <text:p text:style-name="common-al"/>
            <text:p text:style-name="common-al">- Madepolderweg 3, 9608 PX Westerbroek, voor het verplaatsen van de ADR stack naar de achterzijde van de terminal, 15 januari 2026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(0598) 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38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8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8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adepolderweg 3 Westerbroek, Verleende omgevingsvergunning Z2026-000110</meta:user-defined>
    <meta:user-defined meta:name="DCTERMS.W3CDTF/DCTERMS.available">2026-01-21</meta:user-defined>
    <meta:user-defined meta:name="DCTERMS.W3CDTF/OVERHEIDop.jaargang">2026</meta:user-defined>
    <meta:user-defined meta:name="OVERHEIDop.publicationIssue">23387</meta:user-defined>
    <meta:user-defined meta:name="OVERHEIDop.GmbID/DC.identifier">gmb-2026-23387</meta:user-defined>
    <meta:user-defined meta:name="OVERHEIDop.versieInformatie"/>
  </office:meta>
</office:document-meta>
</file>